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886f0" officeooo:paragraph-rsid="000886f0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0886f0" officeooo:paragraph-rsid="000886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a33a1" officeooo:paragraph-rsid="000a33a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0886f0" officeooo:paragraph-rsid="000886f0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rsid="000886f0" officeooo:paragraph-rsid="000886f0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rsid="000a33a1" officeooo:paragraph-rsid="000a33a1" style:font-weight-asian="normal" style:font-weight-complex="normal"/>
    </style:style>
    <style:style style:name="T1" style:family="text">
      <style:text-properties officeooo:rsid="000a33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imnastyka korekcyjna </text:p>
      <text:p text:style-name="P1"/>
      <text:p text:style-name="P2">Żołnierze na warcie</text:p>
      <text:p text:style-name="P2"/>
      <text:p text:style-name="P4">Uczestnik zabawy ustawiony <text:s/>tyłem do ściany naśladuje żołnierza stojącego na warcie.</text:p>
      <text:p text:style-name="P4">Na hasło baczność- dziecko stoi wyprostowane z nogami złączonymi, pięty przy ścianie, całe plecy przyciśnięte do ściany, łopatki ściągnięte, brzuch wciągnięty, głowa wyciśnięta w górę, wzrok skierowany przed siebie, ręce opuszczone wzdłuż tułowia.</text:p>
      <text:p text:style-name="P4">Dziecko wytrzymuje w tej postawie 3-10sek.</text:p>
      <text:p text:style-name="P4"><text:s/>Na hasło spocznij – przyjęcie postawy luźnej.</text:p>
      <text:p text:style-name="P4"/>
      <text:p text:style-name="P4"/>
      <text:p text:style-name="P2"/>
      <text:p text:style-name="P4"/>
      <text:p text:style-name="P4"/>
      <text:p text:style-name="P5"/>
      <text:p text:style-name="P2">Dzień dobry</text:p>
      <text:p text:style-name="P2"/>
      <text:p text:style-name="P4">Dziecko siedzi w siadzie skrzyżnym , ręce w skrzydełka. Na hasło – idziemy na space<text:span text:style-name="T1">r, uczestnik zabawy przemieszcza się na czworaka i mówi co pewien czas dzień dobry. <text:s/>Po chwili wraca i przyjmuje postawę skorygowaną.</text:span></text:p>
      <text:p text:style-name="P4"/>
      <text:p text:style-name="P3">Utrzymaj misia na głowie</text:p>
      <text:p text:style-name="P3"/>
      <text:p text:style-name="P6">Uczestnik wybiera dowolna maskotkę ( nie za dużą) kładzie na głowie i przemieszcza się po pokoju </text:p>
      <text:p text:style-name="P6">stara się jak najdłużej utrzymać zabawkę na głowie. Zabawa trwa ok 3 min. Można powtarzać wielokrotnie, wyznaczając trasy po mieszkaniu. </text:p>
      <text:p text:style-name="P6"/>
      <text:p text:style-name="P6"/>
      <text:p text:style-name="P6">Ćwiczenia dodatkowe:</text:p>
      <text:p text:style-name="P6">Chodzenie na czworaka 3 okrążenia wokół pokoju.</text:p>
      <text:p text:style-name="P6">Chodzenie pajączka lub raka. (podpór tyłem lub z siadu ugiętego, ręce z tyłu podniesienie tułowia )</text:p>
      <text:p text:style-name="P6">Wokół pokoju marsz na palcach i na pietach <text:s/>na zmianę (ok.3 mi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09:31:23.325000000</meta:creation-date>
    <dc:date>2020-05-28T09:50:46.216000000</dc:date>
    <meta:editing-duration>PT7M12S</meta:editing-duration>
    <meta:editing-cycles>1</meta:editing-cycles>
    <meta:document-statistic meta:table-count="0" meta:image-count="0" meta:object-count="0" meta:page-count="1" meta:paragraph-count="15" meta:word-count="174" meta:character-count="1175" meta:non-whitespace-character-count="1007"/>
    <meta:generator>LibreOffice/6.3.2.2$Windows_x86 LibreOffice_project/98b30e735bda24bc04ab42594c85f7fd8be07b9c</meta:generator>
  </office:meta>
</office:document-meta>
</file>