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dda8" officeooo:paragraph-rsid="0018d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mnastyka korekcyjna 18-22.05</text:p>
      <text:p text:style-name="P1"/>
      <text:p text:style-name="P1">Podrzuć <text:s/>i złap maskotkę</text:p>
      <text:p text:style-name="P1"/>
      <text:p text:style-name="P1">Dziecko znajduje się w siadzie, nogi ugięte w kolanach. Dziecko chwyta maskotkę palcami prawej stopy podrzucając go. Następnie podrzucają palcami lewej stopy. Podrzucanie na zmianę.</text:p>
      <text:p text:style-name="P1"/>
      <text:p text:style-name="P1">Schowaj maskotkę </text:p>
      <text:p text:style-name="P1"/>
      <text:p text:style-name="P1">Dziecko porusza się <text:s/>po pokoju we wspięciu na palcach. Na sygnał „schowaj maskotkę”. Staje stopami na zabawce, palce zwinięte przy podłodze, ciężar ciała przeniesiony na zewnętrzne krawędzie stóp.</text:p>
      <text:p text:style-name="P1"/>
      <text:p text:style-name="P1">Chód gąsienicy </text:p>
      <text:p text:style-name="P1"/>
      <text:p text:style-name="P1">1. ciężar ciała przeniesiony na nogę prawą,</text:p>
      <text:p text:style-name="P1">2. noga lewa zawija palce przesuwając po podłodze pięte w prawą stronę palców, tworząc nad podłogą, jak największy łuk,</text:p>
      <text:p text:style-name="P1">3. nie ruszając się z miejsca pięty wyprost palców stopy lewej i wysunięcie jej w przód. I tak na zmianę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05:54:04.658000000</meta:creation-date>
    <dc:date>2020-05-20T06:05:14.639000000</dc:date>
    <meta:editing-duration>PT29S</meta:editing-duration>
    <meta:editing-cycles>1</meta:editing-cycles>
    <meta:document-statistic meta:table-count="0" meta:image-count="0" meta:object-count="0" meta:page-count="1" meta:paragraph-count="9" meta:word-count="110" meta:character-count="731" meta:non-whitespace-character-count="625"/>
    <meta:generator>LibreOffice/6.3.2.2$Windows_x86 LibreOffice_project/98b30e735bda24bc04ab42594c85f7fd8be07b9c</meta:generator>
  </office:meta>
</office:document-meta>
</file>