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4414" officeooo:paragraph-rsid="00134414"/>
    </style:style>
    <style:style style:name="P2" style:family="paragraph" style:parent-style-name="Standard">
      <style:text-properties fo:font-style="italic" fo:font-weight="bold" officeooo:rsid="00134414" officeooo:paragraph-rsid="001344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normal" fo:font-weight="normal" officeooo:rsid="00134414" officeooo:paragraph-rsid="00134414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urkująca kaczka </text:p>
      <text:p text:style-name="P1">Dzieci znajdują się w klęku podpartym, na sygnał ruchami głowy i tułowiem naśladują nurkującą i wynurzającą się kaczkę, uginają ręce w łokciach, zbliżają głowę do podłogi, wysuwają głowę daleko do przodu, prostując ręce, zadzierają głowę wysoko.</text:p>
      <text:p text:style-name="P1">Zabawa trwa 2 min.</text:p>
      <text:p text:style-name="P2"/>
      <text:p text:style-name="P2">Kurki trzepoczą skrzydełkami </text:p>
      <text:p text:style-name="P3">Dzieci znajdują się w klęku podpartym, z rękoma skierowanymi do środka.</text:p>
      <text:p text:style-name="P3">Dzieci odrywają ręce od podłoża , siadają na piętach w siadzie klęcznym , układają ręce w skrzydełka i wykonują nimi rytmiczne odrzuty w tył, naśladując trzepoczące kury. Na hasło kurki odpoczywają, wracają <text:s/>do pozycji wyjściowej.</text:p>
      <text:p text:style-name="P3">Zabawa trwa 2 min.</text:p>
      <text:p text:style-name="P3"/>
      <text:p text:style-name="P3">Dwa okrążenia <text:s/>w marszu na paluszkach – wokół pokoju.</text:p>
      <text:p text:style-name="P3">Dwa okrążenia <text:s/>w marszu na piętach – wokół pokoj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4T11:19:51.567000000</meta:creation-date>
    <dc:date>2020-04-14T11:29:04.543000000</dc:date>
    <meta:editing-duration>PT9M13S</meta:editing-duration>
    <meta:editing-cycles>1</meta:editing-cycles>
    <meta:document-statistic meta:table-count="0" meta:image-count="0" meta:object-count="0" meta:page-count="1" meta:paragraph-count="9" meta:word-count="111" meta:character-count="731" meta:non-whitespace-character-count="622"/>
    <meta:generator>LibreOffice/6.3.2.2$Windows_x86 LibreOffice_project/98b30e735bda24bc04ab42594c85f7fd8be07b9c</meta:generator>
  </office:meta>
</office:document-meta>
</file>