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a6009" officeooo:paragraph-rsid="000a6009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0a6009" officeooo:paragraph-rsid="000a6009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0a6009" officeooo:paragraph-rsid="000a6009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officeooo:rsid="000a6009" officeooo:paragraph-rsid="000a6009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officeooo:rsid="000bc25d" officeooo:paragraph-rsid="000bc25d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bc2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art rakiety </text:p>
      <text:p text:style-name="P1">Dziecko siedzi w siadzie skrzyżnym w pozycji skorygowanej zrękoma ułożonymi w „skrzydełka” - jest to „rakieta na wyrzutni”. Następuję <text:s/>odliczanie :3,2,1,0. Przy słowie „zero rakieta strtuje”- dzieci energicznie, szybkim ruchem prostują ręce i wyciągają je w górę. W tej pozycji wytrzymują 2-3 sekundy. Po czym znów układają ręce w skrzydełka i szykują do startu kolejną rakietę. Zabawa odbywa się 2-3 min.</text:p>
      <text:p text:style-name="P2"><text:s/><text:span text:style-name="T1">Zegarki </text:span></text:p>
      <text:p text:style-name="P4">Dzieci siadają w siadzie skrzyżnym z rękoma ułożonymi w „skrzydełka”. Plecy wyprostowane, głowa wyciągnięta w górę. Na <text:s/>hasło „ zegarki tykają”- dziecko wykonuje skłony głowy <text:s/>w prawo i w lewo <text:span text:style-name="T2">mówiąc głośno: tiak, tak, tik ,tak.</text:span></text:p>
      <text:p text:style-name="P5">Na hasło <text:s/>- „zegar bije” dziecko wykonuje skłony głowy w przód i w tył mówiąc: bim, bam, bim, bam. Na hasło „ dzwoni budzik” dziecko wykonuje obszerne krążenia głowy w jedna i, a następnie w drugą stronę, mówiąc „drrrrrrrrr”. </text:p>
      <text:p text:style-name="P5">Prze cały okres zabawy tułów powinien być być nieruchomy i wyprostowany. </text:p>
      <text:p text:style-name="P5">Zabawę powtarza się kilka razy. </text:p>
      <text:p text:style-name="P5"/>
      <text:p text:style-name="P5"/>
      <text:p text:style-name="P5">Poza tym dzieci wykonują 3 okrążenia wokół pokoju na paluszkach, 2 okrążenia na piętach, 1 okrążenie na czworaka, 1 okrążenie raczkiem.</text:p>
      <text:p text:style-name="P5"/>
      <text:p text:style-name="P5">Pozdrawiam </text:p>
      <text:p text:style-name="P5">Ula Pomoc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1T11:35:25.247000000</meta:creation-date>
    <dc:date>2020-05-01T11:53:07.868000000</dc:date>
    <meta:editing-duration>PT7M32S</meta:editing-duration>
    <meta:editing-cycles>1</meta:editing-cycles>
    <meta:document-statistic meta:table-count="0" meta:image-count="0" meta:object-count="0" meta:page-count="1" meta:paragraph-count="10" meta:word-count="179" meta:character-count="1144" meta:non-whitespace-character-count="964"/>
    <meta:generator>LibreOffice/6.3.2.2$Windows_x86 LibreOffice_project/98b30e735bda24bc04ab42594c85f7fd8be07b9c</meta:generator>
  </office:meta>
</office:document-meta>
</file>